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38in"/>
    </style:style>
    <style:style style:name="co2" style:family="table-column">
      <style:table-column-properties fo:break-before="auto" style:column-width="0.65in"/>
    </style:style>
    <style:style style:name="co3" style:family="table-column">
      <style:table-column-properties fo:break-before="auto" style:column-width="1.6008in"/>
    </style:style>
    <style:style style:name="co4" style:family="table-column">
      <style:table-column-properties fo:break-before="auto" style:column-width="1.6098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1.0902in"/>
    </style:style>
    <style:style style:name="co7" style:family="table-column">
      <style:table-column-properties fo:break-before="auto" style:column-width="1.211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4425in" fo:break-before="auto" style:use-optimal-row-height="false"/>
    </style:style>
    <style:style style:name="ro2" style:family="table-row">
      <style:table-row-properties style:row-height="0.3319in" fo:break-before="auto" style:use-optimal-row-height="false"/>
    </style:style>
    <style:style style:name="ro3" style:family="table-row">
      <style:table-row-properties style:row-height="0.3283in" fo:break-before="auto" style:use-optimal-row-height="true"/>
    </style:style>
    <style:style style:name="ro4" style:family="table-row">
      <style:table-row-properties style:row-height="0.6575in" fo:break-before="auto" style:use-optimal-row-height="true"/>
    </style:style>
    <style:style style:name="ro5" style:family="table-row">
      <style:table-row-properties style:row-height="1.1236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ackground-color="#4700b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4700b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22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fo:background-color="#4700b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e6ff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123">
      <style:table-cell-properties style:glyph-orientation-vertical="0" style:cell-protect="none" style:print-content="true" style:text-align-source="fix" style:repeat-content="false" fo:wrap-option="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9" style:family="table-cell" style:parent-style-name="Default" style:data-style-name="N123">
      <style:table-cell-properties style:glyph-orientation-vertical="0" style:cell-protect="none" style:print-content="true" style:text-align-source="fix" style:repeat-content="false" fo:wrap-option="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4700b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4700b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 style:data-style-name="N121">
      <style:table-cell-properties style:glyph-orientation-vertical="0" fo:background-color="#4700b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e6ff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40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0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Sheet1" table:style-name="ta1" table:protected="true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number-columns-repeated="244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Problem Solving Training Log <text:s text:c="13"/></text:p>
          </table:table-cell>
          <table:covered-table-cell table:number-columns-repeated="10" table:style-name="ce1"/>
          <table:table-cell table:style-name="ce17" table:number-columns-repeated="1013"/>
        </table:table-row>
        <table:table-row table:style-name="ro2">
          <table:table-cell table:style-name="ce2" office:value-type="string">
            <text:p>Name:</text:p>
          </table:table-cell>
          <table:table-cell table:style-name="ce6" office:value-type="string" table:number-columns-spanned="4" table:number-rows-spanned="1">
            <text:p>Ken Monks</text:p>
          </table:table-cell>
          <table:covered-table-cell table:number-columns-repeated="3" table:style-name="ce6"/>
          <table:table-cell table:style-name="ce10" office:value-type="string" table:number-columns-spanned="3" table:number-rows-spanned="1">
            <text:p>Semester Total (hh:mm) </text:p>
          </table:table-cell>
          <table:covered-table-cell table:style-name="ce10"/>
          <table:covered-table-cell table:style-name="ce11"/>
          <table:table-cell table:style-name="ce13" table:formula="of:=SUM([.K5:.K111])" office:value-type="time" office:time-value="PT16H35M00S" table:number-columns-spanned="3" table:number-rows-spanned="1">
            <text:p>16:35</text:p>
          </table:table-cell>
          <table:covered-table-cell table:number-columns-repeated="2" table:style-name="ce13"/>
          <table:table-cell table:number-columns-repeated="1013"/>
        </table:table-row>
        <table:table-row table:style-name="ro3">
          <table:table-cell table:style-name="ce3" office:value-type="string">
            <text:p>Date</text:p>
          </table:table-cell>
          <table:table-cell table:style-name="ce3" office:value-type="string">
            <text:p>Time (h:mm)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Time (h:mm)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Time (h:mm)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Time (h:mm)</text:p>
          </table:table-cell>
          <table:table-cell table:style-name="ce3" office:value-type="string">
            <text:p>Description</text:p>
          </table:table-cell>
          <table:table-cell table:style-name="ce14" office:value-type="string">
            <text:p>Daily Total</text:p>
          </table:table-cell>
          <table:table-cell table:style-name="ce14" office:value-type="string">
            <text:p>Weekly Total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date" office:date-value="2018-08-28">
            <text:p>Tue, Aug 28</text:p>
          </table:table-cell>
          <table:table-cell table:style-name="ce7" office:value-type="time" office:time-value="PT02H00M00S">
            <text:p>2:00</text:p>
          </table:table-cell>
          <table:table-cell table:style-name="ce9" office:value-type="string">
            <text:p>(6:00pm) Class</text:p>
          </table:table-cell>
          <table:table-cell table:style-name="ce7" office:value-type="time" office:time-value="PT04H00M00S">
            <text:p>4:00</text:p>
          </table:table-cell>
          <table:table-cell table:style-name="ce9" office:value-type="string">
            <text:p>(10:30pm) Worked on problems 1-10 from homework assignment in bed before going to sleep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4]+[.D4]+[.F4]+[.H4]" office:value-type="time" office:time-value="PT06H00M00S">
            <text:p>06:00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4" table:formula="of:=[.A4]+1" office:value-type="date" office:date-value="2018-08-29">
            <text:p>Wed, Aug 29</text:p>
          </table:table-cell>
          <table:table-cell table:style-name="ce7" office:value-type="time" office:time-value="PT06H00M00S">
            <text:p>6:00</text:p>
          </table:table-cell>
          <table:table-cell table:style-name="ce9" office:value-type="string">
            <text:p>(3am) Woke in a cold sweat – can't get problem #11 out of my head. There has to be a pattern. Skipped first period class to work on problems.</text:p>
          </table:table-cell>
          <table:table-cell table:style-name="ce7" office:value-type="time" office:time-value="PT00H15M00S">
            <text:p>0:15</text:p>
          </table:table-cell>
          <table:table-cell table:style-name="ce9" office:value-type="string">
            <text:p>(12:20pm) Woke up after passing out from lack of sleep. <text:s/>I got it!! Wrote up my solution to #11. <text:s/>It was a simple induction!</text:p>
          </table:table-cell>
          <table:table-cell table:style-name="ce7" office:value-type="time" office:time-value="PT00H20M00S">
            <text:p>0:20</text:p>
          </table:table-cell>
          <table:table-cell table:style-name="ce9" office:value-type="string">
            <text:p>(9:45 pm) Read the preface in the textbook. Zeitz is awesome!</text:p>
          </table:table-cell>
          <table:table-cell table:style-name="ce7" office:value-type="time" office:time-value="PT04H00M00S">
            <text:p>4:00</text:p>
          </table:table-cell>
          <table:table-cell table:style-name="ce9" office:value-type="string">
            <text:p>(10pm) Finished the take home problem set and started working the problems in the textbook just for fun.</text:p>
          </table:table-cell>
          <table:table-cell table:style-name="ce15" table:formula="of:=[.B5]+[.D5]+[.F5]+[.H5]" office:value-type="time" office:time-value="PT10H35M00S">
            <text:p>10:35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5]+1" office:value-type="date" office:date-value="2018-08-30">
            <text:p>Thu, Aug 3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6]+[.D6]+[.F6]+[.H6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6]+1" office:value-type="date" office:date-value="2018-08-31">
            <text:p>Fri, Aug 3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7]+[.D7]+[.F7]+[.H7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7]+1" office:value-type="date" office:date-value="2018-09-01">
            <text:p>Sat, Sep 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8]+[.D8]+[.F8]+[.H8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2"/>
          <table:table-cell table:style-name="ce20"/>
          <table:table-cell table:number-columns-repeated="1009"/>
        </table:table-row>
        <table:table-row table:style-name="ro6">
          <table:table-cell table:style-name="ce4" table:formula="of:=[.A8]+1" office:value-type="date" office:date-value="2018-09-02">
            <text:p>Sun, Sep 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9]+[.D9]+[.F9]+[.H9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9]+1" office:value-type="date" office:date-value="2018-09-03">
            <text:p>Mon, Sep 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0]+[.D10]+[.F10]+[.H10]" office:value-type="time" office:time-value="PT00H00M00S">
            <text:p>00:00</text:p>
          </table:table-cell>
          <table:table-cell table:style-name="ce16" table:formula="of:=SUM([.J4:.J10])" office:value-type="time" office:time-value="PT16H35M00S">
            <text:p>16:35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10]+1" office:value-type="date" office:date-value="2018-09-04">
            <text:p>Tue, Sep 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1]+[.D11]+[.F11]+[.H11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1]+1" office:value-type="date" office:date-value="2018-09-05">
            <text:p>Wed, Sep 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2]+[.D12]+[.F12]+[.H12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2]+1" office:value-type="date" office:date-value="2018-09-06">
            <text:p>Thu, Sep 6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3]+[.D13]+[.F13]+[.H13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3]+1" office:value-type="date" office:date-value="2018-09-07">
            <text:p>Fri, Sep 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4]+[.D14]+[.F14]+[.H14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4]+1" office:value-type="date" office:date-value="2018-09-08">
            <text:p>Sat, Sep 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5]+[.D15]+[.F15]+[.H15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5]+1" office:value-type="date" office:date-value="2018-09-09">
            <text:p>Sun, Sep 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6]+[.D16]+[.F16]+[.H16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6]+1" office:value-type="date" office:date-value="2018-09-10">
            <text:p>Mon, Sep 1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7]+[.D17]+[.F17]+[.H17]" office:value-type="time" office:time-value="PT00H00M00S">
            <text:p>00:00</text:p>
          </table:table-cell>
          <table:table-cell table:style-name="ce16" table:formula="of:=SUM([.J11:.J17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17]+1" office:value-type="date" office:date-value="2018-09-11">
            <text:p>Tue, Sep 1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8]+[.D18]+[.F18]+[.H18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8]+1" office:value-type="date" office:date-value="2018-09-12">
            <text:p>Wed, Sep 1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9]+[.D19]+[.F19]+[.H19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9]+1" office:value-type="date" office:date-value="2018-09-13">
            <text:p>Thu, Sep 1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20]+[.D20]+[.F20]+[.H20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20]+1" office:value-type="date" office:date-value="2018-09-14">
            <text:p>Fri, Sep 1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21]+[.D21]+[.F21]+[.H21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21]+1" office:value-type="date" office:date-value="2018-09-15">
            <text:p>Sat, Sep 1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22]+[.D22]+[.F22]+[.H22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22]+1" office:value-type="date" office:date-value="2018-09-16">
            <text:p>Sun, Sep 16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23]+[.D23]+[.F23]+[.H23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23]+1" office:value-type="date" office:date-value="2018-09-17">
            <text:p>Mon, Sep 1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24]+[.D24]+[.F24]+[.H24]" office:value-type="time" office:time-value="PT00H00M00S">
            <text:p>00:00</text:p>
          </table:table-cell>
          <table:table-cell table:style-name="ce16" table:formula="of:=SUM([.J18:.J24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24]+1" office:value-type="date" office:date-value="2018-09-18">
            <text:p>Tue, Sep 1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25]+[.D25]+[.F25]+[.H25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25]+1" office:value-type="date" office:date-value="2018-09-19">
            <text:p>Wed, Sep 1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26]+[.D26]+[.F26]+[.H26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26]+1" office:value-type="date" office:date-value="2018-09-20">
            <text:p>Thu, Sep 2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27]+[.D27]+[.F27]+[.H27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27]+1" office:value-type="date" office:date-value="2018-09-21">
            <text:p>Fri, Sep 2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28]+[.D28]+[.F28]+[.H28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28]+1" office:value-type="date" office:date-value="2018-09-22">
            <text:p>Sat, Sep 2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29]+[.D29]+[.F29]+[.H29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29]+1" office:value-type="date" office:date-value="2018-09-23">
            <text:p>Sun, Sep 2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30]+[.D30]+[.F30]+[.H30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30]+1" office:value-type="date" office:date-value="2018-09-24">
            <text:p>Mon, Sep 2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31]+[.D31]+[.F31]+[.H31]" office:value-type="time" office:time-value="PT00H00M00S">
            <text:p>00:00</text:p>
          </table:table-cell>
          <table:table-cell table:style-name="ce16" table:formula="of:=SUM([.J25:.J31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31]+1" office:value-type="date" office:date-value="2018-09-25">
            <text:p>Tue, Sep 2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32]+[.D32]+[.F32]+[.H32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32]+1" office:value-type="date" office:date-value="2018-09-26">
            <text:p>Wed, Sep 26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33]+[.D33]+[.F33]+[.H33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33]+1" office:value-type="date" office:date-value="2018-09-27">
            <text:p>Thu, Sep 2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34]+[.D34]+[.F34]+[.H34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34]+1" office:value-type="date" office:date-value="2018-09-28">
            <text:p>Fri, Sep 2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35]+[.D35]+[.F35]+[.H35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35]+1" office:value-type="date" office:date-value="2018-09-29">
            <text:p>Sat, Sep 2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36]+[.D36]+[.F36]+[.H36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36]+1" office:value-type="date" office:date-value="2018-09-30">
            <text:p>Sun, Sep 3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37]+[.D37]+[.F37]+[.H37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37]+1" office:value-type="date" office:date-value="2018-10-01">
            <text:p>Mon, Oct 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38]+[.D38]+[.F38]+[.H38]" office:value-type="time" office:time-value="PT00H00M00S">
            <text:p>00:00</text:p>
          </table:table-cell>
          <table:table-cell table:style-name="ce16" table:formula="of:=SUM([.J32:.J38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38]+1" office:value-type="date" office:date-value="2018-10-02">
            <text:p>Tue, Oct 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39]+[.D39]+[.F39]+[.H39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39]+1" office:value-type="date" office:date-value="2018-10-03">
            <text:p>Wed, Oct 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40]+[.D40]+[.F40]+[.H40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40]+1" office:value-type="date" office:date-value="2018-10-04">
            <text:p>Thu, Oct 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41]+[.D41]+[.F41]+[.H41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41]+1" office:value-type="date" office:date-value="2018-10-05">
            <text:p>Fri, Oct 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42]+[.D42]+[.F42]+[.H42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42]+1" office:value-type="date" office:date-value="2018-10-06">
            <text:p>Sat, Oct 6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43]+[.D43]+[.F43]+[.H43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43]+1" office:value-type="date" office:date-value="2018-10-07">
            <text:p>Sun, Oct 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44]+[.D44]+[.F44]+[.H44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44]+1" office:value-type="date" office:date-value="2018-10-08">
            <text:p>Mon, Oct 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45]+[.D45]+[.F45]+[.H45]" office:value-type="time" office:time-value="PT00H00M00S">
            <text:p>00:00</text:p>
          </table:table-cell>
          <table:table-cell table:style-name="ce16" table:formula="of:=SUM([.J39:.J45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45]+1" office:value-type="date" office:date-value="2018-10-09">
            <text:p>Tue, Oct 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46]+[.D46]+[.F46]+[.H46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46]+1" office:value-type="date" office:date-value="2018-10-10">
            <text:p>Wed, Oct 1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47]+[.D47]+[.F47]+[.H47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47]+1" office:value-type="date" office:date-value="2018-10-11">
            <text:p>Thu, Oct 1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48]+[.D48]+[.F48]+[.H48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48]+1" office:value-type="date" office:date-value="2018-10-12">
            <text:p>Fri, Oct 1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49]+[.D49]+[.F49]+[.H49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49]+1" office:value-type="date" office:date-value="2018-10-13">
            <text:p>Sat, Oct 1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50]+[.D50]+[.F50]+[.H50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50]+1" office:value-type="date" office:date-value="2018-10-14">
            <text:p>Sun, Oct 1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51]+[.D51]+[.F51]+[.H51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51]+1" office:value-type="date" office:date-value="2018-10-15">
            <text:p>Mon, Oct 1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52]+[.D52]+[.F52]+[.H52]" office:value-type="time" office:time-value="PT00H00M00S">
            <text:p>00:00</text:p>
          </table:table-cell>
          <table:table-cell table:style-name="ce16" table:formula="of:=SUM([.J46:.J52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52]+1" office:value-type="date" office:date-value="2018-10-16">
            <text:p>Tue, Oct 16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53]+[.D53]+[.F53]+[.H53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53]+1" office:value-type="date" office:date-value="2018-10-17">
            <text:p>Wed, Oct 1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54]+[.D54]+[.F54]+[.H54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54]+1" office:value-type="date" office:date-value="2018-10-18">
            <text:p>Thu, Oct 1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55]+[.D55]+[.F55]+[.H55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55]+1" office:value-type="date" office:date-value="2018-10-19">
            <text:p>Fri, Oct 1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56]+[.D56]+[.F56]+[.H56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56]+1" office:value-type="date" office:date-value="2018-10-20">
            <text:p>Sat, Oct 2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57]+[.D57]+[.F57]+[.H57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57]+1" office:value-type="date" office:date-value="2018-10-21">
            <text:p>Sun, Oct 2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58]+[.D58]+[.F58]+[.H58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58]+1" office:value-type="date" office:date-value="2018-10-22">
            <text:p>Mon, Oct 2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59]+[.D59]+[.F59]+[.H59]" office:value-type="time" office:time-value="PT00H00M00S">
            <text:p>00:00</text:p>
          </table:table-cell>
          <table:table-cell table:style-name="ce16" table:formula="of:=SUM([.J53:.J59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59]+1" office:value-type="date" office:date-value="2018-10-23">
            <text:p>Tue, Oct 2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60]+[.D60]+[.F60]+[.H60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60]+1" office:value-type="date" office:date-value="2018-10-24">
            <text:p>Wed, Oct 2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61]+[.D61]+[.F61]+[.H61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61]+1" office:value-type="date" office:date-value="2018-10-25">
            <text:p>Thu, Oct 2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62]+[.D62]+[.F62]+[.H62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62]+1" office:value-type="date" office:date-value="2018-10-26">
            <text:p>Fri, Oct 26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63]+[.D63]+[.F63]+[.H63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63]+1" office:value-type="date" office:date-value="2018-10-27">
            <text:p>Sat, Oct 2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64]+[.D64]+[.F64]+[.H64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64]+1" office:value-type="date" office:date-value="2018-10-28">
            <text:p>Sun, Oct 2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65]+[.D65]+[.F65]+[.H65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65]+1" office:value-type="date" office:date-value="2018-10-29">
            <text:p>Mon, Oct 2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66]+[.D66]+[.F66]+[.H66]" office:value-type="time" office:time-value="PT00H00M00S">
            <text:p>00:00</text:p>
          </table:table-cell>
          <table:table-cell table:style-name="ce16" table:formula="of:=SUM([.J60:.J66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66]+1" office:value-type="date" office:date-value="2018-10-30">
            <text:p>Tue, Oct 3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67]+[.D67]+[.F67]+[.H67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67]+1" office:value-type="date" office:date-value="2018-10-31">
            <text:p>Wed, Oct 3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68]+[.D68]+[.F68]+[.H68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68]+1" office:value-type="date" office:date-value="2018-11-01">
            <text:p>Thu, Nov 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69]+[.D69]+[.F69]+[.H69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69]+1" office:value-type="date" office:date-value="2018-11-02">
            <text:p>Fri, Nov 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70]+[.D70]+[.F70]+[.H70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70]+1" office:value-type="date" office:date-value="2018-11-03">
            <text:p>Sat, Nov 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71]+[.D71]+[.F71]+[.H71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71]+1" office:value-type="date" office:date-value="2018-11-04">
            <text:p>Sun, Nov 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72]+[.D72]+[.F72]+[.H72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72]+1" office:value-type="date" office:date-value="2018-11-05">
            <text:p>Mon, Nov 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73]+[.D73]+[.F73]+[.H73]" office:value-type="time" office:time-value="PT00H00M00S">
            <text:p>00:00</text:p>
          </table:table-cell>
          <table:table-cell table:style-name="ce16" table:formula="of:=SUM([.J67:.J73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73]+1" office:value-type="date" office:date-value="2018-11-06">
            <text:p>Tue, Nov 6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74]+[.D74]+[.F74]+[.H74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74]+1" office:value-type="date" office:date-value="2018-11-07">
            <text:p>Wed, Nov 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75]+[.D75]+[.F75]+[.H75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75]+1" office:value-type="date" office:date-value="2018-11-08">
            <text:p>Thu, Nov 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76]+[.D76]+[.F76]+[.H76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76]+1" office:value-type="date" office:date-value="2018-11-09">
            <text:p>Fri, Nov 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77]+[.D77]+[.F77]+[.H77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77]+1" office:value-type="date" office:date-value="2018-11-10">
            <text:p>Sat, Nov 1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78]+[.D78]+[.F78]+[.H78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78]+1" office:value-type="date" office:date-value="2018-11-11">
            <text:p>Sun, Nov 1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79]+[.D79]+[.F79]+[.H79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79]+1" office:value-type="date" office:date-value="2018-11-12">
            <text:p>Mon, Nov 1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80]+[.D80]+[.F80]+[.H80]" office:value-type="time" office:time-value="PT00H00M00S">
            <text:p>00:00</text:p>
          </table:table-cell>
          <table:table-cell table:style-name="ce16" table:formula="of:=SUM([.J74:.J80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80]+1" office:value-type="date" office:date-value="2018-11-13">
            <text:p>Tue, Nov 1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81]+[.D81]+[.F81]+[.H81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81]+1" office:value-type="date" office:date-value="2018-11-14">
            <text:p>Wed, Nov 1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82]+[.D82]+[.F82]+[.H82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82]+1" office:value-type="date" office:date-value="2018-11-15">
            <text:p>Thu, Nov 1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83]+[.D83]+[.F83]+[.H83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83]+1" office:value-type="date" office:date-value="2018-11-16">
            <text:p>Fri, Nov 16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84]+[.D84]+[.F84]+[.H84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84]+1" office:value-type="date" office:date-value="2018-11-17">
            <text:p>Sat, Nov 1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85]+[.D85]+[.F85]+[.H85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85]+1" office:value-type="date" office:date-value="2018-11-18">
            <text:p>Sun, Nov 1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86]+[.D86]+[.F86]+[.H86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86]+1" office:value-type="date" office:date-value="2018-11-19">
            <text:p>Mon, Nov 1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87]+[.D87]+[.F87]+[.H87]" office:value-type="time" office:time-value="PT00H00M00S">
            <text:p>00:00</text:p>
          </table:table-cell>
          <table:table-cell table:style-name="ce16" table:formula="of:=SUM([.J81:.J87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87]+1" office:value-type="date" office:date-value="2018-11-20">
            <text:p>Tue, Nov 2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88]+[.D88]+[.F88]+[.H88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88]+1" office:value-type="date" office:date-value="2018-11-21">
            <text:p>Wed, Nov 2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89]+[.D89]+[.F89]+[.H89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89]+1" office:value-type="date" office:date-value="2018-11-22">
            <text:p>Thu, Nov 2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90]+[.D90]+[.F90]+[.H90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90]+1" office:value-type="date" office:date-value="2018-11-23">
            <text:p>Fri, Nov 2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91]+[.D91]+[.F91]+[.H91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91]+1" office:value-type="date" office:date-value="2018-11-24">
            <text:p>Sat, Nov 2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92]+[.D92]+[.F92]+[.H92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92]+1" office:value-type="date" office:date-value="2018-11-25">
            <text:p>Sun, Nov 2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93]+[.D93]+[.F93]+[.H93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93]+1" office:value-type="date" office:date-value="2018-11-26">
            <text:p>Mon, Nov 26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94]+[.D94]+[.F94]+[.H94]" office:value-type="time" office:time-value="PT00H00M00S">
            <text:p>00:00</text:p>
          </table:table-cell>
          <table:table-cell table:style-name="ce16" table:formula="of:=SUM([.J88:.J94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94]+1" office:value-type="date" office:date-value="2018-11-27">
            <text:p>Tue, Nov 2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95]+[.D95]+[.F95]+[.H95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95]+1" office:value-type="date" office:date-value="2018-11-28">
            <text:p>Wed, Nov 2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96]+[.D96]+[.F96]+[.H96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96]+1" office:value-type="date" office:date-value="2018-11-29">
            <text:p>Thu, Nov 2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97]+[.D97]+[.F97]+[.H97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97]+1" office:value-type="date" office:date-value="2018-11-30">
            <text:p>Fri, Nov 3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98]+[.D98]+[.F98]+[.H98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98]+1" office:value-type="date" office:date-value="2018-12-01">
            <text:p>Sat, Dec 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99]+[.D99]+[.F99]+[.H99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99]+1" office:value-type="date" office:date-value="2018-12-02">
            <text:p>Sun, Dec 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00]+[.D100]+[.F100]+[.H100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00]+1" office:value-type="date" office:date-value="2018-12-03">
            <text:p>Mon, Dec 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01]+[.D101]+[.F101]+[.H101]" office:value-type="time" office:time-value="PT00H00M00S">
            <text:p>00:00</text:p>
          </table:table-cell>
          <table:table-cell table:style-name="ce16" table:formula="of:=SUM([.J95:.J101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101]+1" office:value-type="date" office:date-value="2018-12-04">
            <text:p>Tue, Dec 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02]+[.D102]+[.F102]+[.H102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02]+1" office:value-type="date" office:date-value="2018-12-05">
            <text:p>Wed, Dec 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03]+[.D103]+[.F103]+[.H103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03]+1" office:value-type="date" office:date-value="2018-12-06">
            <text:p>Thu, Dec 6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04]+[.D104]+[.F104]+[.H104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04]+1" office:value-type="date" office:date-value="2018-12-07">
            <text:p>Fri, Dec 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05]+[.D105]+[.F105]+[.H105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05]+1" office:value-type="date" office:date-value="2018-12-08">
            <text:p>Sat, Dec 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06]+[.D106]+[.F106]+[.H106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06]+1" office:value-type="date" office:date-value="2018-12-09">
            <text:p>Sun, Dec 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07]+[.D107]+[.F107]+[.H107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07]+1" office:value-type="date" office:date-value="2018-12-10">
            <text:p>Mon, Dec 1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08]+[.D108]+[.F108]+[.H108]" office:value-type="time" office:time-value="PT00H00M00S">
            <text:p>00:00</text:p>
          </table:table-cell>
          <table:table-cell table:style-name="ce16" table:formula="of:=SUM([.J102:.J108])" office:value-type="time" office:time-value="PT00H00M00S">
            <text:p>00:0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table:formula="of:=[.A108]+1" office:value-type="date" office:date-value="2018-12-11">
            <text:p>Tue, Dec 1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09]+[.D109]+[.F109]+[.H109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09]+1" office:value-type="date" office:date-value="2018-12-12">
            <text:p>Wed, Dec 1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10]+[.D110]+[.F110]+[.H110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10]+1" office:value-type="date" office:date-value="2018-12-13">
            <text:p>Thu, Dec 1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11]+[.D111]+[.F111]+[.H111]" office:value-type="time" office:time-value="PT00H00M00S">
            <text:p>00:00</text:p>
          </table:table-cell>
          <table:table-cell table:style-name="ce16"/>
          <table:table-cell table:style-name="ce12"/>
          <table:table-cell table:number-columns-repeated="1012"/>
        </table:table-row>
        <table:table-row table:style-name="ro6">
          <table:table-cell table:style-name="ce4" table:formula="of:=[.A111]+1" office:value-type="date" office:date-value="2018-12-14">
            <text:p>Fri, Dec 1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12]+[.D112]+[.F112]+[.H112]" office:value-type="time" office:time-value="PT00H00M00S">
            <text:p>00:00</text:p>
          </table:table-cell>
          <table:table-cell table:style-name="ce16"/>
          <table:table-cell table:number-columns-repeated="1013"/>
        </table:table-row>
        <table:table-row table:style-name="ro6">
          <table:table-cell table:style-name="ce4" table:formula="of:=[.A112]+1" office:value-type="date" office:date-value="2018-12-15">
            <text:p>Sat, Dec 1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5" table:formula="of:=[.B113]+[.D113]+[.F113]+[.H113]" office:value-type="time" office:time-value="PT00H00M00S">
            <text:p>00:00</text:p>
          </table:table-cell>
          <table:table-cell table:style-name="ce16"/>
          <table:table-cell table:number-columns-repeated="1013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time-style style:name="N121" number:truncate-on-overflow="false">
      <number:hours/>
      <number:text>:</number:text>
      <number:minutes number:style="long"/>
    </number:time-style>
    <number:date-style style:name="N122">
      <number:day-of-week/>
      <number:text>, </number:text>
      <number:month number:textual="true"/>
      <number:text> </number:text>
      <number:day/>
    </number:date-style>
    <number:time-style style:name="N123">
      <number:hours/>
      <number:text>:</number:text>
      <number:minutes number:style="long"/>
    </number:tim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07/30/2018</text:date>, <text:time>15:4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GI Development UGI Utilities</meta:initial-creator>
    <meta:creation-date>2007-12-05T15:38:12</meta:creation-date>
    <dc:date>2018-07-30T15:49:03</dc:date>
    <meta:editing-cycles>13</meta:editing-cycles>
    <meta:editing-duration>P23DT23H20M7S</meta:editing-duration>
    <meta:generator>OpenOffice/4.1.3$Unix OpenOffice.org_project/413m1$Build-9783</meta:generator>
    <dc:creator>Ken Monks</dc:creator>
    <meta:document-statistic meta:table-count="1" meta:cell-count="697" meta:object-count="0"/>
  </office:meta>
</office:document-meta>
</file>